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achter dakvlak, Begoniastraat 4, 3135 X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het achter dakvlak  </text:p>
            <text:p text:style-name="common-al">Met de adressering        :  Begoniastraat 4, 3135 XB  </text:p>
            <text:p text:style-name="common-al">Kenmerk                        :  OVXINR-4110</text:p>
            <text:p text:style-name="common-al">Type aanvraag              :  omgevingsvergunning regulier</text:p>
            <text:p text:style-name="common-al">Datum ontvangst           :  13 februari 2017</text:p>
            <text:p text:style-name="common-al">Datum beschikking         :  7 april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425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5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5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achter dakvlak, Begoniastraat 4, 3135 X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250</meta:user-defined>
    <meta:user-defined meta:name="OVERHEIDop.GmbID/DC.identifier">gmb-2017-64250</meta:user-defined>
    <meta:user-defined meta:name="OVERHEID.TaxonomieBeleidsagenda/OVERHEID.category">Huisvesting | Organisatie en beleid</meta:user-defined>
    <meta:user-defined meta:name="OVERHEIDop.referentienummer">OVXINR-41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B 4</meta:user-defined>
    <meta:user-defined meta:name="OVERHEIDop.woonplaats">Vlaardingen</meta:user-defined>
    <meta:user-defined meta:name="OVERHEIDop.straatnaam">Bego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5137</meta:user-defined>
    <meta:user-defined meta:name="OVERHEIDop.externeBijlage">Omgevingsvergunning|exb-2017-15138</meta:user-defined>
    <meta:user-defined meta:name="OVERHEIDop.externeBijlage">Aangepast plan|exb-2017-15139</meta:user-defined>
    <meta:user-defined meta:name="OVERHEID.EPSG28992/DC.spatial">83853 437170</meta:user-defined>
    <meta:user-defined meta:name="OVERHEIDop.versieInformatie"/>
  </office:meta>
</office:document-meta>
</file>