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nieuwe doosletterteksten op het pand, Jan Campert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2 nieuwe doosletterteksten op het pand, Jan Campertstraat 21, 6416 SG te Heerlen (datum </text:span>
            <text:span text:style-name="nadrukvet">aanvraag </text:span>
            <text:span text:style-name="nadrukvet">02-01-2017</text:span>
            <text:span text:style-name="nadrukvet">, dossiernummer 13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2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2 nieuwe doosletterteksten op het pand, Jan Campert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25</meta:user-defined>
    <meta:user-defined meta:name="OVERHEIDop.GmbID/DC.identifier">gmb-2017-6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G 21</meta:user-defined>
    <meta:user-defined meta:name="OVERHEIDop.woonplaats">Heerlen</meta:user-defined>
    <meta:user-defined meta:name="OVERHEIDop.straatnaam">Jan Camp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81 321463</meta:user-defined>
    <meta:user-defined meta:name="OVERHEIDop.versieInformatie"/>
  </office:meta>
</office:document-meta>
</file>