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optoppen van een bestaande bungalow en uitbreiden van de begane grond achterzijde, Engelbrechtlaan      5,   3136 AG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optoppen van een bestaande bungalow en uitbreiden van de begane grond achterzijde</text:p>
            <text:p text:style-name="common-al">Locatie                          : Engelbrechtlaan      5   3136 AG  </text:p>
            <text:p text:style-name="common-al">Kenmerk                        : OVX  4105</text:p>
            <text:p text:style-name="common-al">Type aanvraag              : regulier</text:p>
            <text:p text:style-name="last-al">Datum ontvangst         : 09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optoppen van een bestaande bungalow en uitbreiden van de begane grond achterzijde, Engelbrechtlaan      5,   3136 AG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8</meta:user-defined>
    <meta:user-defined meta:name="OVERHEIDop.GmbID/DC.identifier">gmb-2017-64248</meta:user-defined>
    <meta:user-defined meta:name="OVERHEID.TaxonomieBeleidsagenda/OVERHEID.category">Huisvesting | Organisatie en beleid</meta:user-defined>
    <meta:user-defined meta:name="OVERHEIDop.referentienummer">OVX  4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G 5</meta:user-defined>
    <meta:user-defined meta:name="OVERHEIDop.woonplaats">Vlaardingen</meta:user-defined>
    <meta:user-defined meta:name="OVERHEIDop.straatnaam">Engelbr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8 437883</meta:user-defined>
    <meta:user-defined meta:name="OVERHEIDop.versieInformatie"/>
  </office:meta>
</office:document-meta>
</file>