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luifel op de locatie Melchiorstraat 5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2</text:p>
            <text:p text:style-name="last-al">Ingekomen: 7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24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4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 met luifel op de locatie Melchiorstraat 51, 1757 PM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44</meta:user-defined>
    <meta:user-defined meta:name="OVERHEIDop.GmbID/DC.identifier">gmb-2017-64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M 51</meta:user-defined>
    <meta:user-defined meta:name="OVERHEIDop.woonplaats">Oudesluis</meta:user-defined>
    <meta:user-defined meta:name="OVERHEIDop.straatnaam">Melchior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52 538517</meta:user-defined>
    <meta:user-defined meta:name="OVERHEIDop.versieInformatie"/>
  </office:meta>
</office:document-meta>
</file>