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camping van 15 naar 25 standplaatsen en het verplaatsen en vernieuwen van de toiletunit op de locatie Nollenweg 9, 1756C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61</text:p>
            <text:p text:style-name="last-al">Ingekomen: 7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424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4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4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camping van 15 naar 25 standplaatsen en het verplaatsen en vernieuwen van de toiletunit op de locatie Nollenweg 9, 1756CN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243</meta:user-defined>
    <meta:user-defined meta:name="OVERHEIDop.GmbID/DC.identifier">gmb-2017-64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N 9</meta:user-defined>
    <meta:user-defined meta:name="OVERHEIDop.woonplaats">'t Zand</meta:user-defined>
    <meta:user-defined meta:name="OVERHEIDop.straatnaam">Nollen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563 538768</meta:user-defined>
    <meta:user-defined meta:name="OVERHEIDop.versieInformatie"/>
  </office:meta>
</office:document-meta>
</file>