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betongaas hekwerk, Muskuskruid     29,   3137 W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plaatsen van een betongaas hekwerk</text:p>
            <text:p text:style-name="common-al">Locatie                          : Muskuskruid     29   3137 WH</text:p>
            <text:p text:style-name="common-al">Kenmerk                        : OVX 4052 </text:p>
            <text:p text:style-name="common-al">Type aanvraag              : regulier</text:p>
            <text:p text:style-name="last-al">Datum ontvangst         : 09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24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betongaas hekwerk, Muskuskruid     29,   3137 W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42</meta:user-defined>
    <meta:user-defined meta:name="OVERHEIDop.GmbID/DC.identifier">gmb-2017-64242</meta:user-defined>
    <meta:user-defined meta:name="OVERHEID.TaxonomieBeleidsagenda/OVERHEID.category">Huisvesting | Organisatie en beleid</meta:user-defined>
    <meta:user-defined meta:name="OVERHEIDop.referentienummer">OVX 40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H 29</meta:user-defined>
    <meta:user-defined meta:name="OVERHEIDop.woonplaats">Vlaardingen</meta:user-defined>
    <meta:user-defined meta:name="OVERHEIDop.straatnaam">Muskus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06 439025</meta:user-defined>
    <meta:user-defined meta:name="OVERHEIDop.versieInformatie"/>
  </office:meta>
</office:document-meta>
</file>