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logegebouw op de locatie Westerduinweg 3 (gebouw 117), 1755 LE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160</text:p>
            <text:p text:style-name="last-al">Ingekomen: 6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4241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241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241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logegebouw op de locatie Westerduinweg 3 (gebouw 117), 1755 LE in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4241</meta:user-defined>
    <meta:user-defined meta:name="OVERHEIDop.GmbID/DC.identifier">gmb-2017-642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5LE 3</meta:user-defined>
    <meta:user-defined meta:name="OVERHEIDop.woonplaats">Petten</meta:user-defined>
    <meta:user-defined meta:name="OVERHEIDop.straatnaam">Westerduin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6942 533112</meta:user-defined>
    <meta:user-defined meta:name="OVERHEIDop.versieInformatie"/>
  </office:meta>
</office:document-meta>
</file>