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het restaurant op de locatie Rijksweg 55, 1751 EE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7-0067</text:p>
            <text:p text:style-name="common-al">Verzonden: 13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4240</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240</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240</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het restaurant op de locatie Rijksweg 55, 1751 EE in Scha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4240</meta:user-defined>
    <meta:user-defined meta:name="OVERHEIDop.GmbID/DC.identifier">gmb-2017-64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EE 55</meta:user-defined>
    <meta:user-defined meta:name="OVERHEIDop.woonplaats">Schagerbrug</meta:user-defined>
    <meta:user-defined meta:name="OVERHEIDop.straatnaam">Rijks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095 536127</meta:user-defined>
    <meta:user-defined meta:name="OVERHEIDop.versieInformatie"/>
  </office:meta>
</office:document-meta>
</file>