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zoek tot kappen 3 bomen in tuin, Neerbraakstraat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zoek tot kappen 3 bomen in tuin, Neerbraakstraat 34, 6432 BV te Hoensbroek (datum </text:span>
            <text:span text:style-name="nadrukvet">aanvraag </text:span>
            <text:span text:style-name="nadrukvet">04-01-2017</text:span>
            <text:span text:style-name="nadrukvet">, dossiernummer 13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2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zoek tot kappen 3 bomen in tuin, Neerbraakstraat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24</meta:user-defined>
    <meta:user-defined meta:name="OVERHEIDop.GmbID/DC.identifier">gmb-2017-6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V 34</meta:user-defined>
    <meta:user-defined meta:name="OVERHEIDop.woonplaats">Hoensbroek</meta:user-defined>
    <meta:user-defined meta:name="OVERHEIDop.straatnaam">Neerbraa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71 326342</meta:user-defined>
    <meta:user-defined meta:name="OVERHEIDop.versieInformatie"/>
  </office:meta>
</office:document-meta>
</file>