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met zes weken, uitbreiding woning aan zijgevel, Kornoeljedreef     32,   3137 BT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omgevingsvergunning verdaagd met 6 weken:</text:p>
            <text:p text:style-name="common-al"/>
            <text:p text:style-name="common-al">Voor                              : uitbreiding woning aan zijgevel</text:p>
            <text:p text:style-name="common-al">Locatie                          : Kornoeljedreef     32   3137 BT </text:p>
            <text:p text:style-name="common-al">Kenmerk                        : OVX  4116</text:p>
            <text:p text:style-name="common-al">Type aanvraag              : regulier</text:p>
            <text:p text:style-name="last-al">Datum ontvangst         : 14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64239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239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239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beslistermijn met zes weken, uitbreiding woning aan zijgevel, Kornoeljedreef     32,   3137 BT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4239</meta:user-defined>
    <meta:user-defined meta:name="OVERHEIDop.GmbID/DC.identifier">gmb-2017-64239</meta:user-defined>
    <meta:user-defined meta:name="OVERHEID.TaxonomieBeleidsagenda/OVERHEID.category">Huisvesting | Organisatie en beleid</meta:user-defined>
    <meta:user-defined meta:name="OVERHEIDop.referentienummer">OVX  41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7BT 32</meta:user-defined>
    <meta:user-defined meta:name="OVERHEIDop.woonplaats">Vlaardingen</meta:user-defined>
    <meta:user-defined meta:name="OVERHEIDop.straatnaam">Kornoeljedreef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363 439125</meta:user-defined>
    <meta:user-defined meta:name="OVERHEIDop.versieInformatie"/>
  </office:meta>
</office:document-meta>
</file>