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een spinningmarathon in de voormalige kerk aan de Molenstraat 31 in Klundert op 27 april 2017 van 09:00 uur tot 20:00 uur (verzonden 6 april 2017)</text:p>
              </text:list-item>
              <text:list-item text:style-override="id1-3-2-1-1-3-2">
                <text:number>2.</text:number>
                <text:p text:style-name="al">Het houden van de Bartholomeuskermis in het centrum van Zevenbergen van 30 augustus 2017 tot en met 3 september 2017 (verzonden 11 april 2017)</text:p>
              </text:list-item>
              <text:list-item text:style-override="id1-3-2-1-1-3-3">
                <text:number>3.</text:number>
                <text:p text:style-name="al">Het houden van de jaarlijkse kermis op de Brugstraat, de Kerkring en de Stadhuisring in Klundert van 15 tot en met 18 juni 2017 (verzonden 11 april 2017)</text:p>
              </text:list-item>
              <text:list-item text:style-override="id1-3-2-1-1-3-4">
                <text:number>4.</text:number>
                <text:p text:style-name="al">Het houden van de Avondvierdaagse in Willemstad van 30 mei 2017 tot en met 2 juni 2017, dagelijks van 18:00 uur tot 21:00 uur (verzonden 11 april 2017)</text:p>
              </text:list-item>
              <text:list-item text:style-override="id1-3-2-1-1-3-5">
                <text:number>5.</text:number>
                <text:p text:style-name="al">Het houden van Koningsnacht in een feesttent op de Parade in Willemstad op 26 april 2017 van 20:00 uur tot 01:00 uur en het houden van Koningsdag in en om de haven van Willemstad op 27 april 2017 van 10:00 uur tot 23:00 uur (verzonden 11 april 2017)</text:p>
              </text:list-item>
              <text:list-item text:style-override="id1-3-2-1-1-3-6">
                <text:number>6.</text:number>
                <text:p text:style-name="al">Het houden van het Notenkrakersfestival in het centrum van Zevenbergen op 25 juni 2017 van 12:30 uur tot 19:00 uur (verzonden 11 april 2017)</text:p>
              </text:list-item>
              <text:list-item text:style-override="id1-3-2-1-1-3-7">
                <text:number>7.</text:number>
                <text:p text:style-name="al">Het houden van de 15 km van Smaal Standdaarbuiten op 25 mei 2017 van 11:00 uur tot 17:00 uur (verzonden 11 april 2017)</text:p>
              </text:list-item>
              <text:list-item text:style-override="id1-3-2-1-1-3-8">
                <text:number>8.</text:number>
                <text:p text:style-name="al">Het houden van een Parkingsale bij Provak aan de Campagneweg 3 in Zevenbergen op 27 april 2017 van 09:00 uur tot 17:00 uur (verzonden 11 april 2017)</text:p>
              </text:list-item>
              <text:list-item text:style-override="id1-3-2-1-1-3-9">
                <text:number>9.</text:number>
                <text:p text:style-name="al">Het houden van de doorkomst van de Roparun door de gemeente Moerdijk waarbij een wisselplaats wordt ingesteld op industrieterrein Dintelmond en de kern Willemstad wordt doorkruist op 5 juni 2016 van 05:30 uur tot 14:30 uur (verzonden 13 april 2017)</text:p>
              </text:list-item>
              <text:list-item text:style-override="id1-3-2-1-1-3-10">
                <text:number>10.</text:number>
                <text:p text:style-name="al">Het houden van een Oldtimermeeting op het evenemententerrein aan de Kristallaan in Zevenbergen op 10 september 2017 van 10:00 uur tot 18:00 uur (verzonden 13 april 2017)</text:p>
              </text:list-item>
              <text:list-item text:style-override="id1-3-2-1-1-3-11">
                <text:number>11</text:number>
                <text:p text:style-name="al">Het houden van een Toeterfeest op de Stadhuisring in Klundert op 21 mei 2017 van 12:30 uur tot 17:30 uur (verzonden 13 april 2017)</text:p>
              </text:list-item>
              <text:list-item text:style-override="id1-3-2-1-1-3-12">
                <text:number>12</text:number>
                <text:p text:style-name="al">Het houden van een Try-Out Concours op het terrein van v.v. Klundert aan de Molenvliet 9 in Klundert op 27 mei 2017 van 10:00 uur tot 20:00 uur (verzonden 13 april 2017)</text:p>
              </text:list-item>
              <text:list-item text:style-override="id1-3-2-1-1-3-13">
                <text:number>13</text:number>
                <text:p text:style-name="al">Het houden van de avondvierdaagse in Fijnaart van 10 tot en met 23 juni 2017, dagelijks van 18:00 uur tot 21:00 uur (verzonden 13 april 2017)</text:p>
              </text:list-item>
              <text:list-item text:style-override="id1-3-2-1-1-3-14">
                <text:number>14</text:number>
                <text:p text:style-name="al">Het houden van een Groene Ster Toernooi met 2 overnachtingen op het terrein van Handbalverenging Groene Ster aan de Galgenweg 64 in Zevenbergen van 23 tot en met 25 juni 2017 (verzonden 13 april 2017)</text:p>
              </text:list-item>
              <text:list-item text:style-override="id1-3-2-1-1-3-15">
                <text:number>15</text:number>
                <text:p text:style-name="al">Het houden van een jubileumfeest bij Autobedrijf Hopmans aan de Langeweg 12 a in Zevenbergen op 30 juni 2017 van 15:00 uur tot 21:00 uur (verzonden 13 april 2017)</text:p>
              </text:list-item>
              <text:list-item text:style-override="id1-3-2-1-1-3-16">
                <text:number>16</text:number>
                <text:p text:style-name="al">Het houden van een rommelmarkt in de Mauritshof aan de Prins Willemstraat 2 in Klundert op 13 mei 2017 van 10:00 uur tot 16:00 uur (verzonden 13 april 2017)</text:p>
              </text:list-item>
              <text:list-item text:style-override="id1-3-2-1-1-3-17">
                <text:number>17</text:number>
                <text:p text:style-name="al">Het houden van een feest ter gelegenheid van het einde van het voetbalseizoen aan de Dr. Poelsstraat 4 in Standdaarbuiten op 13 mei 2017 van 20:00 uur tot 01:00 uur (verzonden 13 april 2017)</text:p>
              </text:list-item>
              <text:list-item text:style-override="id1-3-2-1-1-3-18">
                <text:number>18</text:number>
                <text:p text:style-name="al">Het houden van een gebruikte goederenmarkt op het middenhaventracé in Zevenbergen op 13 mei 2017 van 10:00 uur tot 18:00 uur (verzonden 13 april 2017)</text:p>
              </text:list-item>
              <text:list-item text:style-override="id1-3-2-1-1-3-19">
                <text:number>19</text:number>
                <text:p text:style-name="al">Het houden van een gebruikte goederenmarkt op het middenhaventracé in Zevenbergen op 2 september 2017 van 10:00 uur tot 18:00 uur (verzonden 13 april 2017)  </text:p>
              </text:list-item>
            </text:list>
            <text:p text:style-name="common-al"/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423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38</meta:user-defined>
    <meta:user-defined meta:name="OVERHEIDop.GmbID/DC.identifier">gmb-2017-64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1HM 5</meta:user-defined>
    <meta:user-defined meta:name="OVERHEIDop.straatnaam">Brugstraat</meta:user-defined>
    <meta:user-defined meta:name="OVERHEID.PostcodeHuisnummer/OVERHEIDop.postcodeHuisnummer">4797BH 62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</meta:user-defined>
    <meta:user-defined meta:name="OVERHEIDop.straatnaam">Benedenkade</meta:user-defined>
    <meta:user-defined meta:name="OVERHEID.PostcodeHuisnummer/OVERHEIDop.postcodeHuisnummer">4758AK 24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61RM 3</meta:user-defined>
    <meta:user-defined meta:name="OVERHEIDop.straatnaam">Campagneweg</meta:user-defined>
    <meta:user-defined meta:name="OVERHEID.PostcodeHuisnummer/OVERHEIDop.postcodeHuisnummer">4797BE 37</meta:user-defined>
    <meta:user-defined meta:name="OVERHEID.PostcodeHuisnummer/OVERHEIDop.postcodeHuisnummer">4761</meta:user-defined>
    <meta:user-defined meta:name="OVERHEIDop.straatnaam">Kristallaan</meta:user-defined>
    <meta:user-defined meta:name="OVERHEID.PostcodeHuisnummer/OVERHEIDop.postcodeHuisnummer">4791</meta:user-defined>
    <meta:user-defined meta:name="OVERHEIDop.straatnaam">Stadhuisring</meta:user-defined>
    <meta:user-defined meta:name="OVERHEIDop.straatnaam">Molenvliet</meta:user-defined>
    <meta:user-defined meta:name="OVERHEID.PostcodeHuisnummer/OVERHEIDop.postcodeHuisnummer">4793CM 19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62RB 12</meta:user-defined>
    <meta:user-defined meta:name="OVERHEIDop.straatnaam">De Langeweg</meta:user-defined>
    <meta:user-defined meta:name="OVERHEID.PostcodeHuisnummer/OVERHEIDop.postcodeHuisnummer">4791JR 2 02</meta:user-defined>
    <meta:user-defined meta:name="OVERHEIDop.straatnaam">Prins Willemstraat</meta:user-defined>
    <meta:user-defined meta:name="OVERHEID.PostcodeHuisnummer/OVERHEIDop.postcodeHuisnummer">4758AN 4</meta:user-defined>
    <meta:user-defined meta:name="OVERHEIDop.straatnaam">Dr. Poelsstraat</meta:user-defined>
    <meta:user-defined meta:name="OVERHEID.PostcodeHuisnummer/OVERHEIDop.postcodeHuisnummer">4761CT 83</meta:user-defined>
    <meta:user-defined meta:name="OVERHEIDop.straatnaam">Zuidha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35 408588</meta:user-defined>
    <meta:user-defined meta:name="OVERHEID.EPSG28992/DC.spatial">100982 406508</meta:user-defined>
    <meta:user-defined meta:name="OVERHEID.EPSG28992/DC.spatial">95921 408724</meta:user-defined>
    <meta:user-defined meta:name="OVERHEID.EPSG28992/DC.spatial">89390 411951</meta:user-defined>
    <meta:user-defined meta:name="OVERHEID.EPSG28992/DC.spatial">89568 412123</meta:user-defined>
    <meta:user-defined meta:name="OVERHEID.EPSG28992/DC.spatial">100982 406508</meta:user-defined>
    <meta:user-defined meta:name="OVERHEID.EPSG28992/DC.spatial">94604 403031</meta:user-defined>
    <meta:user-defined meta:name="OVERHEID.EPSG28992/DC.spatial">101406 406753</meta:user-defined>
    <meta:user-defined meta:name="OVERHEID.EPSG28992/DC.spatial">89476 412003</meta:user-defined>
    <meta:user-defined meta:name="OVERHEID.EPSG28992/DC.spatial">100346 406284</meta:user-defined>
    <meta:user-defined meta:name="OVERHEID.EPSG28992/DC.spatial">95857 408694</meta:user-defined>
    <meta:user-defined meta:name="OVERHEID.EPSG28992/DC.spatial">96259 409393</meta:user-defined>
    <meta:user-defined meta:name="OVERHEID.EPSG28992/DC.spatial">91371 405918</meta:user-defined>
    <meta:user-defined meta:name="OVERHEID.EPSG28992/DC.spatial">101672 406711</meta:user-defined>
    <meta:user-defined meta:name="OVERHEID.EPSG28992/DC.spatial">95610 408712</meta:user-defined>
    <meta:user-defined meta:name="OVERHEID.EPSG28992/DC.spatial">94407 403105</meta:user-defined>
    <meta:user-defined meta:name="OVERHEID.EPSG28992/DC.spatial">100848 406506</meta:user-defined>
    <meta:user-defined meta:name="OVERHEID.EPSG28992/DC.spatial">100848 406506</meta:user-defined>
    <meta:user-defined meta:name="OVERHEIDop.versieInformatie"/>
  </office:meta>
</office:document-meta>
</file>