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het maken van een doorbraak en het wijzigen van de trap, Van der Hoochlaan 25, Amstelveen - Zaaknummer Z-2017/0204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2 april 2017</text:span>
          </text:p>
            <text:p text:style-name="common-al">Het plaatsen van een dakkapel aan de voorzijde, het maken van een doorbraak en het wijzigen van de trap naar de 2e verdiep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4234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3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3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het maken van een doorbraak en het wijzigen van de trap, Van der Hoochlaan 25, Amstelveen - Zaaknummer Z-2017/0204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234</meta:user-defined>
    <meta:user-defined meta:name="OVERHEIDop.GmbID/DC.identifier">gmb-2017-64234</meta:user-defined>
    <meta:user-defined meta:name="OVERHEID.TaxonomieBeleidsagenda/OVERHEID.category">Ruimte en infrastructuur | Organisatie en beleid</meta:user-defined>
    <meta:user-defined meta:name="OVERHEIDop.referentienummer">Z-2017/020423</meta:user-defined>
    <meta:user-defined meta:name="DCTERMS.abstract">Het plaatsen van een dakkapel aan de voorzijde, het maken van een doorbraak en het wijzigen van de trap naar de 2e verdie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L 25</meta:user-defined>
    <meta:user-defined meta:name="OVERHEIDop.woonplaats">Amstelveen</meta:user-defined>
    <meta:user-defined meta:name="OVERHEIDop.straatnaam">Van der Hooch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98 480611</meta:user-defined>
    <meta:user-defined meta:name="OVERHEIDop.versieInformatie"/>
  </office:meta>
</office:document-meta>
</file>