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de bouwen van een tijdelijk   loading dock in twee fasen, Stationsplein te Utrecht, HZ_WABO-17-01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ationsplein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13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ouwen van een tijdelijk loading dock in twee fa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2-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231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3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3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de bouwen van een tijdelijk   loading dock in twee fasen, Stationsplein te Utrecht, HZ_WABO-17-013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231</meta:user-defined>
    <meta:user-defined meta:name="OVERHEIDop.GmbID/DC.identifier">gmb-2017-64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</meta:user-defined>
    <meta:user-defined meta:name="OVERHEIDop.woonplaats">Utrecht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094 455844</meta:user-defined>
    <meta:user-defined meta:name="OVERHEIDop.versieInformatie"/>
  </office:meta>
</office:document-meta>
</file>