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rookgasafvoer, Jan Wolkerssingel 173 te Utrecht, HZ_WABO-17-04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Wolkerssingel 17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5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rookgasafv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2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rookgasafvoer, Jan Wolkerssingel 173 te Utrecht, HZ_WABO-17-04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26</meta:user-defined>
    <meta:user-defined meta:name="OVERHEIDop.GmbID/DC.identifier">gmb-2017-6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AA 173</meta:user-defined>
    <meta:user-defined meta:name="OVERHEIDop.woonplaats">Utrecht</meta:user-defined>
    <meta:user-defined meta:name="OVERHEIDop.straatnaam">Jan Wolkers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14 456323</meta:user-defined>
    <meta:user-defined meta:name="OVERHEIDop.versieInformatie"/>
  </office:meta>
</office:document-meta>
</file>