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peuteropvang gemeente Westervoort 2017</text:p>
      <text:section text:name="regeling_id1-3-2" text:style-name="regeling">
        <text:section text:name="aanhef_id1-3-2-1" text:style-name="aanhef">
          <text:section text:name="preambule_id1-3-2-1-1" text:style-name="preambule">
            <text:p text:style-name="al">gelezen het voorstel van B&amp;W van 18 oktober 2016; </text:p>
            <text:p text:style-name="al"/>
            <text:p text:style-name="al">besluit vast te stellen:</text:p>
            <text:p text:style-name="al">
            <text:span text:style-name="nadrukvet">Subsidieverordening peuteropvang gemeente Westervoort 2017</text:span>
          </text:p>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text:span> <text:span text:style-name="artikel_kop_nr">1</text:span> Begripsomschrijvingen</text:p>
              <text:p text:style-name="al">In deze subsidieverordening en de daarop berustende bepalingen wordt verstaan onder:</text:p>
              <text:list text:style-name="id1-3-2-2-1-2-3">
                <text:list-item text:style-override="id1-3-2-2-1-2-3-1">
                  <text:number>1.</text:number>
                  <text:p text:style-name="al">
                  <text:span text:style-name="nadrukondlijn">College</text:span>
                </text:p>
                  <text:p text:style-name="al">College van burgemeester en wethouders van gemeente Westervoort.</text:p>
                </text:list-item>
                <text:list-item text:style-override="id1-3-2-2-1-2-3-2">
                  <text:number>2.</text:number>
                  <text:p text:style-name="al">
                  <text:span text:style-name="nadrukondlijn">LRKP</text:span>
                </text:p>
                  <text:p text:style-name="al">Landelijk Register Kinderopvang en Peuterspeelzalen.</text:p>
                </text:list-item>
                <text:list-item text:style-override="id1-3-2-2-1-2-3-3">
                  <text:number>3.</text:number>
                  <text:p text:style-name="al">
                  <text:span text:style-name="nadrukondlijn">Subsidie</text:span>
                </text:p>
                  <text:p text:style-name="al">Een gemeentelijke bijdrage die aan een subsidieontvanger - geregistreerd in het LRKP - wordt verstrekt</text:p>
                </text:list-item>
                <text:list-item text:style-override="id1-3-2-2-1-2-3-4">
                  <text:number>4.</text:number>
                  <text:p text:style-name="al">
                  <text:span text:style-name="nadrukondlijn">Peuteropvang</text:span>
                </text:p>
                  <text:p text:style-name="al">In het LRKP geregistreerde kinderopvang voor kinderen van 2 tot 4 jaar. Er is sprake van een combinatie van twee soorten opvang: gesubsidieerde opvang (niet-toeslagouders) en niet gesubsidieerde opvang (toeslagouders). De opvang is gericht op: spelen, ontmoeten, ontwikkelen, signaleren, doorverwijzen en/of ondersteunen.</text:p>
                </text:list-item>
                <text:list-item text:style-override="id1-3-2-2-1-2-3-5">
                  <text:number>5.</text:number>
                  <text:p text:style-name="al">
                  <text:span text:style-name="nadrukondlijn">Voor- en Vroegschoolse Educatie (VVE) </text:span>
                </text:p>
                  <text:p text:style-name="al">Een aanbod voorschoolse educatie in de peuteropvang, dat bedoeld is voor vve-peuters. WE is gericht op voorkomen, vroegtijdig opsporen en aanpakken van taal- en/of onderwijsachterstanden. WE wordt vanaf 2,5 jaar aangeboden.</text:p>
                </text:list-item>
                <text:list-item text:style-override="id1-3-2-2-1-2-3-6">
                  <text:number>6.</text:number>
                  <text:p text:style-name="al">
                  <text:span text:style-name="nadrukondlijn">WE-programma</text:span>
                </text:p>
                  <text:p text:style-name="al"> Een erkend voorschools programma waarin op gestructureerde en samenhangende wijze de ontwikkeling van peuters van 2,5 tot 4 jaar wordt gestimuleerd op het gebied van taal, rekenen, motoriek en de sociaal emotionele ontwikkeling. Het programma dient opgenomen te zijn in de databank Effectieve Jeugdinterventies van het Nederlands Jeugd Instituut.</text:p>
                </text:list-item>
                <text:list-item text:style-override="id1-3-2-2-1-2-3-7">
                  <text:number>7.</text:number>
                  <text:p text:style-name="al">
                  <text:span text:style-name="nadrukondlijn">Kinderopvangtoeslag</text:span>
                </text:p>
                  <text:p text:style-name="al">De tegemoetkoming van de rijksoverheid aan ouders, bedoeld als gedeeltelijke bijdrage in de kosten voor de in het LRKP geregistreerde kinderopvang.</text:p>
                </text:list-item>
                <text:list-item text:style-override="id1-3-2-2-1-2-3-8">
                  <text:number>8.</text:number>
                  <text:p text:style-name="al">
                  <text:span text:style-name="nadrukondlijn">Toeslaqouder(s)</text:span>
                </text:p>
                  <text:p text:style-name="al"> Ouder(s) die recht heeft/hebben op kinderopvangtoeslag van de rijksoverheid.</text:p>
                </text:list-item>
                <text:list-item text:style-override="id1-3-2-2-1-2-3-9">
                  <text:number>9.</text:number>
                  <text:p text:style-name="al">
                  <text:span text:style-name="nadrukondlijn">Niet-toeslaqouder(s) </text:span>
                </text:p>
                  <text:p text:style-name="al">Ouder(s) die geen recht heeft/hebben op kinderopvangtoeslag van de rijksoverheid.</text:p>
                </text:list-item>
              </text:list>
            </text:section>
            <text:section text:name="artikel_id1-3-2-2-1-3" text:style-name="artikel">
              <text:p text:style-name="artikel_kop_titel"><text:span text:style-name="artikel_kop_label">Artikel</text:span> <text:span text:style-name="artikel_kop_nr">2</text:span> Reikwijdte subsidieverordening</text:p>
              <text:p text:style-name="al">Voor de volgende beleidsterreinen kan met ingang van 1 januari 2017 subsidie worden verstrekt:</text:p>
              <text:list text:style-name="id1-3-2-2-1-3-3">
                <text:list-item text:style-override="id1-3-2-2-1-3-3-1">
                  <text:number>a)</text:number>
                  <text:p text:style-name="al">Peuteropvang en</text:p>
                </text:list-item>
                <text:list-item text:style-override="id1-3-2-2-1-3-3-2">
                  <text:number>b)</text:number>
                  <text:p text:style-name="al">Voor- en Vroegschoolse Educatie.</text:p>
                </text:list-item>
              </text:list>
            </text:section>
            <text:p text:style-name="hoofdstuk_bottom"/>
          </text:section>
          <text:section text:name="hoofdstuk_id1-3-2-2-2" text:style-name="hoofdstuk">
            <text:p text:style-name="artikel_kop_titel"><text:span text:style-name="label">HOOFDSTUK 2 SUBSIDIEPLAFOND EN BEGROTINGSVOORBEHOUD</text:span> </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Het college stelt jaarlijks het door hem noodzakelijk geachte subsidieplafond vast.</text:p>
                </text:list-item>
                <text:list-item text:style-override="id1-3-2-2-2-2-3">
                  <text:number>2.</text:number>
                  <text:p text:style-name="al">Het college kan nadere regels stellen over de verdeling van het beschikbare bedrag.</text:p>
                </text:list-item>
              </text:list>
            </text:section>
            <text:p text:style-name="hoofdstuk_bottom"/>
          </text:section>
          <text:section text:name="hoofdstuk_id1-3-2-2-3" text:style-name="hoofdstuk">
            <text:p text:style-name="artikel_kop_titel"><text:span text:style-name="label">HOOFDSTUK 3 AANVRAAG SUBSIDIE</text:span> </text:p>
            <text:section text:name="artikel_id1-3-2-2-3-2" text:style-name="artikel">
              <text:p text:style-name="artikel_kop_titel"><text:span text:style-name="artikel_kop_label">Artikel</text:span> <text:span text:style-name="artikel_kop_nr">5</text:span> De aanvraag</text:p>
              <text:list text:style-name="id1-3-2-2-3-2-2">
                <text:list-item text:style-override="id1-3-2-2-3-2-2">
                  <text:number>1.</text:number>
                  <text:p text:style-name="al">Bij een eerste subsidieaanvraag van een subsidieontvanger moeten de volgende documenten worden meegestuurd:</text:p>
                  <text:list text:style-name="id1-3-2-2-3-2-2-3">
                    <text:list-item text:style-override="id1-3-2-2-3-2-2-3-1">
                      <text:number>a.</text:number>
                      <text:p text:style-name="al">een uittrekstel Handelsregister Kamer van Koophandel;</text:p>
                    </text:list-item>
                    <text:list-item text:style-override="id1-3-2-2-3-2-2-3-2">
                      <text:number>b.</text:number>
                      <text:p text:style-name="al">verklaring omtrent het gedrag van de rechtspersonen en/of natuurlijke personen;</text:p>
                    </text:list-item>
                    <text:list-item text:style-override="id1-3-2-2-3-2-2-3-3">
                      <text:number>c.</text:number>
                      <text:p text:style-name="al">de statuten of het reglement en</text:p>
                    </text:list-item>
                    <text:list-item text:style-override="id1-3-2-2-3-2-2-3-4">
                      <text:number>d.</text:number>
                      <text:p text:style-name="al">de laatste jaarrekening en jaarverslag.</text:p>
                    </text:list-item>
                  </text:list>
                  <text:p text:style-name="al">Bij volgende subsidieaanvragen kan worden volstaan met meesturen van de laatste jaarrekening en jaarverslag van de subsidieontvanger (d.).</text:p>
                </text:list-item>
                <text:list-item text:style-override="id1-3-2-2-3-2-3">
                  <text:number>2.</text:number>
                  <text:p text:style-name="al">Een aanvraag voor subsidie dient voor 1 oktober voorafgaand aan het kalenderjaar van uitvoering te worden ingediend.</text:p>
                </text:list-item>
                <text:list-item text:style-override="id1-3-2-2-3-2-4">
                  <text:number>3.</text:number>
                  <text:p text:style-name="al">Het college neemt voor 1 januari van het uitvoeringsjaar een besluit over de subsidieaanvraag.</text:p>
                </text:list-item>
              </text:list>
            </text:section>
            <text:p text:style-name="hoofdstuk_bottom"/>
          </text:section>
          <text:section text:name="hoofdstuk_id1-3-2-2-4" text:style-name="hoofdstuk">
            <text:p text:style-name="artikel_kop_titel"><text:span text:style-name="label">HOOFDSTUK 4 VERLENING SUBSIDIE</text:span> </text:p>
            <text:section text:name="artikel_id1-3-2-2-4-2" text:style-name="artikel">
              <text:p text:style-name="artikel_kop_titel"><text:span text:style-name="artikel_kop_label">Artikel</text:span> <text:span text:style-name="artikel_kop_nr">6</text:span> Verlening subsidie</text:p>
              <text:list text:style-name="id1-3-2-2-4-2-2">
                <text:list-item text:style-override="id1-3-2-2-4-2-2">
                  <text:number>1.</text:number>
                  <text:p text:style-name="al">Het college geeft bij het besluit tot subsidieverlening aan op welke wijze de verantwoording van de te ontvangen subsidie dient plaats te vinden.</text:p>
                </text:list-item>
                <text:list-item text:style-override="id1-3-2-2-4-2-3">
                  <text:number>2.</text:number>
                  <text:p text:style-name="al">Het college geeft tevens in het besluit de hoogte en de termijnen van de voorschotten aan.</text:p>
                </text:list-item>
              </text:list>
            </text:section>
            <text:p text:style-name="hoofdstuk_bottom"/>
          </text:section>
          <text:section text:name="hoofdstuk_id1-3-2-2-5" text:style-name="hoofdstuk">
            <text:p text:style-name="artikel_kop_titel"><text:span text:style-name="label"> HOOFDSTUK 5 WEIGERING SUBSIDIE </text:span> </text:p>
            <text:section text:name="artikel_id1-3-2-2-5-2" text:style-name="artikel">
              <text:p text:style-name="artikel_kop_titel"><text:span text:style-name="artikel_kop_label">Artikel</text:span> <text:span text:style-name="artikel_kop_nr">7</text:span> Weigering subsidie</text:p>
              <text:p text:style-name="al">Subsidieverlening kan, naast de in artikel 4:25 en in artikel 4:35 van de wet geregelde gevallen, worden geweigerd indien:</text:p>
              <text:list text:style-name="id1-3-2-2-5-2-3">
                <text:list-item text:style-override="id1-3-2-2-5-2-3-1">
                  <text:number>1.</text:number>
                  <text:p text:style-name="al">de activiteiten van de subsidieontvanger niet gericht zijn op de gemeente Westervoort of niet aantoonbaar ten goede komen aan de inwoners van de gemeente Westervoort;</text:p>
                </text:list-item>
                <text:list-item text:style-override="id1-3-2-2-5-2-3-2">
                  <text:number>2.</text:number>
                  <text:p text:style-name="al">er gegronde reden is om aan te nemen dat de gelden niet of niet in voldoende mate besteed zullen worden voor het doel waarvoor de subsidie beschikbaar is gesteld;</text:p>
                </text:list-item>
                <text:list-item text:style-override="id1-3-2-2-5-2-3-3">
                  <text:number>3.</text:number>
                  <text:p text:style-name="al">de subsidieontvanger doelstellingen beoogt of activiteiten zal ontplooien die in strijd zijn met de wet, het algemeen belang of de openbare orde;</text:p>
                </text:list-item>
                <text:list-item text:style-override="id1-3-2-2-5-2-3-4">
                  <text:number>4.</text:number>
                  <text:p text:style-name="al">de subsidieverstrekking niet past binnen het beleid van de gemeente;</text:p>
                </text:list-item>
                <text:list-item text:style-override="id1-3-2-2-5-2-3-5">
                  <text:number>5.</text:number>
                  <text:p text:style-name="al">verwacht mag worden dat de met de subsidiëring beoogde doeleinden niet zullen worden bereikt;</text:p>
                </text:list-item>
                <text:list-item text:style-override="id1-3-2-2-5-2-3-6">
                  <text:number>6.</text:number>
                  <text:p text:style-name="al">de financiële middelen van de aanvrager, met inbegrip van de subsidie onvoldoende zijn om de voorgenomen activiteiten uit te voeren;</text:p>
                </text:list-item>
                <text:list-item text:style-override="id1-3-2-2-5-2-3-7">
                  <text:number>7.</text:number>
                  <text:p text:style-name="al">er reeds subsidie is verstrekt aan de betreffende aanvrager voor dezelfde activiteit.</text:p>
                </text:list-item>
              </text:list>
              <text:p text:style-name="al">Naast deze 7 weigeringsgronden, wordt de subsidie ook geweigerd als niet aan de vereisten van vigerende wetgeving van kinderopvang wordt voldaan,</text:p>
            </text:section>
            <text:p text:style-name="hoofdstuk_bottom"/>
          </text:section>
          <text:section text:name="hoofdstuk_id1-3-2-2-6" text:style-name="hoofdstuk">
            <text:p text:style-name="artikel_kop_titel"><text:span text:style-name="label">HOOFDSTUK 6 VERANTWOORDING EN VASTSTELLING VAN DE SUBSIDIE</text:span> </text:p>
            <text:section text:name="artikel_id1-3-2-2-6-2" text:style-name="artikel">
              <text:p text:style-name="artikel_kop_titel"><text:span text:style-name="artikel_kop_label">Artikel</text:span> <text:span text:style-name="artikel_kop_nr">8</text:span> Verantwoording subsidie</text:p>
              <text:list text:style-name="id1-3-2-2-6-2-2">
                <text:list-item text:style-override="id1-3-2-2-6-2-2">
                  <text:number>1.</text:number>
                  <text:p text:style-name="al">De subsidie dient uiterlijk 1 april in het jaar na afloop van het uitvoeringsjaar te worden verantwoord.</text:p>
                </text:list-item>
                <text:list-item text:style-override="id1-3-2-2-6-2-3">
                  <text:number>2.</text:number>
                  <text:p text:style-name="al">Het college kan bepalen welke gegevens en documenten hiervoor dienen te worden verstrekt.</text:p>
                </text:list-item>
              </text:list>
            </text:section>
            <text:section text:name="artikel_id1-3-2-2-6-3" text:style-name="artikel">
              <text:p text:style-name="artikel_kop_titel"><text:span text:style-name="artikel_kop_label">Artikel</text:span> <text:span text:style-name="artikel_kop_nr">9</text:span> Vaststelling subsidie</text:p>
              <text:p text:style-name="al">Het college stelt binnen 13 weken na ontvangst van de aanvraag tot subsidievaststelling de subsidie vast.</text:p>
            </text:section>
            <text:section text:name="artikel_id1-3-2-2-6-4" text:style-name="artikel">
              <text:p text:style-name="artikel_kop_titel"><text:span text:style-name="artikel_kop_label">Artikel</text:span> <text:span text:style-name="artikel_kop_nr">10</text:span> Inwerkingtreding</text:p>
              <text:p text:style-name="al">Deze regeling treedt op 1 januari 2017 in werking.</text:p>
            </text:section>
            <text:section text:name="artikel_id1-3-2-2-6-5" text:style-name="artikel">
              <text:p text:style-name="artikel_kop_titel"><text:span text:style-name="artikel_kop_label">Artikel</text:span> <text:span text:style-name="artikel_kop_nr">11</text:span> Citeertitel</text:p>
              <text:p text:style-name="al">Deze regeling kan worden aangehaald als: 'Subsidieverordening peuteropvang gemeente Westervoort 2017'.</text:p>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de raad voornoemd d.d. 12 december 2016</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 mevr. drs. D.E.</text:span>
            <text:span text:style-name="achternaam">van der Kamp</text:span>
          </text:span></text:p>
          </text:section>
          <text:section text:name="ondertekening_id1-3-2-3-4">
            <text:p><text:span text:style-name="functie">de voorzitter</text:span></text:p>
            <text:p><text:span text:style-name="ondertekening_naam">
            <text:span text:style-name="voornaam"> drs. A.J.</text:span>
            <text:span text:style-name="achternaam">van Hout</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642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peuteropvang gemeente Westerv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6422</meta:user-defined>
    <meta:user-defined meta:name="OVERHEIDop.GmbID/DC.identifier">gmb-2017-6422</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versieInformatie"/>
  </office:meta>
</office:document-meta>
</file>