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Afvalstoffenverordening 2017 van de gemeente Roermond</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overwegende, dat de aanwijzing van locaties waar containers zijn geplaatst, dient te worden geactualiseerd en gelet op de bepalingen van de Afvalstoffenverordening, Art. 10 van de gemeente Roermond 2017, besluit:</text:p>
            <text:p text:style-name="al"/>
            <text:p text:style-name="al">vast te stellen de navolgende wijziging van het Uitvoeringsbesluit Afvalstoffenverordening van de gemeente Roermond, vastgesteld bij besluit van 21 februari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4 van het Uitvoeringsbesluit Afvalstoffenverordening te wijzigen als volgt:</text:p>
            <text:p text:style-name="al"/>
            <text:p text:style-name="al">
            <text:span text:style-name="nadrukvet">Onderdeel A: het plaatsen van 3 ondergrondse containers op een nieuwe locatie</text:span>
          </text:p>
            <text:list text:style-name="id1-3-2-2-1-5">
              <text:list-item text:style-override="id1-3-2-2-1-5-1">
                <text:number>-</text:number>
                <text:p text:style-name="al">een ondergrondse container voor glas, textiel, blik en drankenkartons in de Schepen van der Smitzenstraat;</text:p>
              </text:list-item>
              <text:list-item text:style-override="id1-3-2-2-1-5-2">
                <text:number>-</text:number>
                <text:p text:style-name="al">een ondergrondse container voor glas, textiel, blik en drankenkartons in Voorstad St. Jacob.</text:p>
                <text:p text:style-name="al"/>
              </text:list-item>
            </text:list>
            <text:p text:style-name="al">
            <text:span text:style-name="nadrukvet">Onderdeel B: het uitbreiden van containers op een bestaande locatie</text:span>
          </text:p>
            <text:list text:style-name="id1-3-2-2-1-7">
              <text:list-item text:style-override="id1-3-2-2-1-7-1">
                <text:number>-</text:number>
                <text:p text:style-name="al">een ondergrondse glas- en een textielcontainer aan de Keulsebaan;</text:p>
              </text:list-item>
              <text:list-item text:style-override="id1-3-2-2-1-7-2">
                <text:number>-</text:number>
                <text:p text:style-name="al">een ondergrondse textielcontainer bij het winkelcentrum Donderberg.</text:p>
                <text:p text:style-name="al"/>
              </text:list-item>
            </text:list>
            <text:p text:style-name="al">
            <text:span text:style-name="nadrukvet">Onderdeel C: het opheffen van containers </text:span>
          </text:p>
            <text:list text:style-name="id1-3-2-2-1-9">
              <text:list-item text:style-override="id1-3-2-2-1-9-1">
                <text:number>-</text:number>
                <text:p text:style-name="al">een semi-ondergrondse glascontainer in de Schout Kellenerstraat;</text:p>
              </text:list-item>
              <text:list-item text:style-override="id1-3-2-2-1-9-2">
                <text:number>-</text:number>
                <text:p text:style-name="al">een semi-ondergrondse glascontainer in de Plutolaan;</text:p>
              </text:list-item>
              <text:list-item text:style-override="id1-3-2-2-1-9-3">
                <text:number>-</text:number>
                <text:p text:style-name="al">een ondergrondse glascontainer én een bovengrondse textielcontainer winkelcentrum Donderberg;</text:p>
              </text:list-item>
              <text:list-item text:style-override="id1-3-2-2-1-9-4">
                <text:number>-</text:number>
                <text:p text:style-name="al">twee ondergrondse containers voor glas, één ondergrondse container voor textiel, één ondergrondse container voor blik en drankenkartons Broekhin-Zuid (bij Actio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de dag na die waarop dit is bekendgemaakt.</text:p>
            <text:p text:style-name="al"/>
          </text:section>
        </text:section>
        <text:section text:name="regeling-sluiting_id1-3-2-3" text:style-name="regeling-sluiting">
          <text:section text:name="gegeven_id1-3-2-3-1" text:style-name="gegeven">
            <text:p text:style-name="dagtekening">
            <text:span text:style-name="plaats"> Aldus besloten tijdens de vergadering van Burgemeester en Wethouders op 11 april 2017. </text:span>
            <text:span text:style-name="datum"/>
          </text:p>
          </text:section>
          <text:section text:name="ondertekening_id1-3-2-3-2">
            <text:p><text:span text:style-name="ondertekening_naam">
            <text:span text:style-name="voornaam">
              
            </text:span>
            <text:span text:style-name="achternaam">De secretaris, </text:span>
          </text:span></text:p>
            <text:p><text:span text:style-name="functie">mr. drs. J.J.Th.L. Geraedts </text:span></text:p>
            <text:p><text:span text:style-name="deze">De burgemeester, </text:span></text:p>
            <text:p><text:span text:style-name="organisatie">M.J.D. Donders – de Leest </text:span></text:p>
          </text:section>
        </text:section>
        <text:section text:name="bijlage_id1-3-2-4" text:style-name="bijlage">
          <text:p text:style-name="bijlage_top"/>
          <text:p text:style-name="al">Tegen dit besluit kan binnen zes weken na de datum van bekendmaking van dit besluit een gemotiveerd en ondertekend bezwaarschrift worden ingediend bij het college van burgemeester en wethouders van Roermond, postbus 900, 6040 AX ROERMOND. </text:p>
          <text:p text:style-name="al"/>
          <text:p text:style-name="al">Het bezwaarschrift moet zijn ondertekend en ten minste bevatten:</text:p>
          <text:list text:style-name="id1-3-2-4-4">
            <text:list-item text:style-override="id1-3-2-4-4-1">
              <text:number>a.</text:number>
              <text:p text:style-name="al"> 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al">Een bezwaarschrift ingediend per e-mail wordt niet in behandeling genomen.</text:p>
          <text:p text:style-name="al"/>
          <text:p text:style-name="al">Voorlopige voorzieningen</text:p>
          <text:p text:style-name="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4-9">
            <text:list-item text:style-override="id1-3-2-4-9-1">
              <text:number>–</text:number>
              <text:p text:style-name="al"> de naam en het adres van de indiener;</text:p>
            </text:list-item>
            <text:list-item text:style-override="id1-3-2-4-9-2">
              <text:number>–</text:number>
              <text:p text:style-name="al"> de dagtekening van het bezwaar;</text:p>
            </text:list-item>
            <text:list-item text:style-override="id1-3-2-4-9-3">
              <text:number>–</text:number>
              <text:p text:style-name="al"> een omschrijving van het besluit waartegen het bezwaar of beroep is gericht (en eventueel de vermelding van de datum en het nummer van het besluit);</text:p>
            </text:list-item>
            <text:list-item text:style-override="id1-3-2-4-9-4">
              <text:number>–</text:number>
              <text:p text:style-name="al"> de gronden van het bezwaar.</text:p>
            </text:list-item>
          </text:list>
          <text:p text:style-name="al">Bij het verzoekschrift dient een afschrift van het bezwaarschrift te worden overgelegd. Voor het verzoek om voorlopige voorziening wordt een bedrag aan griffierechten geheven.</text:p>
          <text:p text:style-name="al"/>
          <text:p text:style-name="al">Burgers kunnen ook digitaal het verzoekschrift indienen bij de rechtbank via http://loket.rechtspraak.nl/bestuursrecht. Daarvoor moet u beschikken over een elektronische handtekening (DigiD). Kijk op de genoemde site voor precieze voorwaarden.Voor vragen kunt u contact opnemen met de afdeling Beheer Openbare Ruimte, telefoonnummer 14 0475. Kijk op <text:a xlink:href="http://www.roermond.nl/afval" xlink:type="simple">www.roermond.nl/afval</text:a> voor het uitvoeringsbesluit Afvalstoffenverordening 2014 inclusief bijla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421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1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1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Afvalstoffenverordening 2017 van de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214</meta:user-defined>
    <meta:user-defined meta:name="OVERHEIDop.GmbID/DC.identifier">gmb-2017-64214</meta:user-defined>
    <meta:user-defined meta:name="OVERHEID.TaxonomieBeleidsagenda/OVERHEID.category">Natuur en milieu | Organisatie en beleid</meta:user-defined>
    <meta:user-defined meta:name="OVERHEID.Gemeente/DC.spatial">Roermond</meta:user-defined>
    <meta:user-defined meta:name="DC.source">;http://decentrale.regelgeving.overheid.nl/cvdr/XHTMLoutput/Historie/Roermond/447463/447463_1.html</meta:user-defined>
    <meta:user-defined meta:name="DCTERMS.alternative">Wijziging Uitvoeringsbesluit Afvalstoffenverordening van de gemeente 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