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een mobiele verkoopwagen in 2017, Ter hoogte van de Rembrandtweg 611, Amstelveen - Zaaknummer Z-2017/004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Innemen van een standplaats met een mobiele verkoopwagen in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21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1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1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ingetrokken voor een mobiele verkoopwagen in 2017, Ter hoogte van de Rembrandtweg 611, Amstelveen - Zaaknummer Z-2017/0046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211</meta:user-defined>
    <meta:user-defined meta:name="OVERHEIDop.GmbID/DC.identifier">gmb-2017-64211</meta:user-defined>
    <meta:user-defined meta:name="OVERHEID.TaxonomieBeleidsagenda/OVERHEID.category">Ruimte en infrastructuur | Organisatie en beleid</meta:user-defined>
    <meta:user-defined meta:name="OVERHEIDop.referentienummer">Z-2017/004605</meta:user-defined>
    <meta:user-defined meta:name="DCTERMS.abstract">Innemen van een standplaats met een mobiele verkoopwagen in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G 135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62 479812</meta:user-defined>
    <meta:user-defined meta:name="OVERHEIDop.versieInformatie"/>
  </office:meta>
</office:document-meta>
</file>