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Technykwei nabij Firmawei 17 D: ontvangen melding Activiteitenbesluit milieubeheer, starten onbemand tankstation (MB 20170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april 2017</text:span> is een melding op grond van het Activiteitenbesluit milieubeheer ontvangen voor deze locatie. Het gaat om <text:span text:style-name="nadrukvet">het starten van een onbemand tankstatio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20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0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0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Technykwei nabij Firmawei 17 D: ontvangen melding Activiteitenbesluit milieubeheer, starten onbemand tankstation (MB 201700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07</meta:user-defined>
    <meta:user-defined meta:name="OVERHEIDop.GmbID/DC.identifier">gmb-2017-64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L 17e</meta:user-defined>
    <meta:user-defined meta:name="OVERHEIDop.woonplaats">Joure</meta:user-defined>
    <meta:user-defined meta:name="OVERHEIDop.straatnaam">Firma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388 552914</meta:user-defined>
    <meta:user-defined meta:name="OVERHEIDop.versieInformatie"/>
  </office:meta>
</office:document-meta>
</file>