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treek 71: ontvangen melding Activiteitenbesluit milieubeheer, vervangen strooptanks (MB 2017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pril 2017</text:span> is een melding op grond van het Activiteitenbesluit milieubeheer ontvangen voor deze locatie. Het gaat om <text:span text:style-name="nadrukvet">het vervangen van drie strooptank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20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Streek 71: ontvangen melding Activiteitenbesluit milieubeheer, vervangen strooptanks (MB 201700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04</meta:user-defined>
    <meta:user-defined meta:name="OVERHEIDop.GmbID/DC.identifier">gmb-2017-64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NE 71</meta:user-defined>
    <meta:user-defined meta:name="OVERHEIDop.woonplaats">Sintjohannesga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914 549805</meta:user-defined>
    <meta:user-defined meta:name="OVERHEIDop.versieInformatie"/>
  </office:meta>
</office:document-meta>
</file>