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melding A2017-149\0971-AZK-50719, diverse wegen in Urmond, Berg a/d Maas en Natt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:</text:span>
          </text:p>
            <text:p text:style-name="common-al">De evenementenmelding met registratienummer: A2017-149\0971-AZK-50719, ingekomen op 23 maart 2017 voor het houden van de wielertoertocht Mulleners Vastgoed cycling Tour op diverse wegen in Urmond, Berg a/d Maas en Nattenhove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420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0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melding A2017-149\0971-AZK-50719, diverse wegen in Urmond, Berg a/d Maas en Natt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03</meta:user-defined>
    <meta:user-defined meta:name="OVERHEIDop.GmbID/DC.identifier">gmb-2017-6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.PostcodeHuisnummer/OVERHEIDop.postcodeHuisnummer">6129PE 16</meta:user-defined>
    <meta:user-defined meta:name="OVERHEID.PostcodeHuisnummer/OVERHEIDop.postcodeHuisnummer">6129LC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24 333532</meta:user-defined>
    <meta:user-defined meta:name="OVERHEID.EPSG28992/DC.spatial">182323 334930</meta:user-defined>
    <meta:user-defined meta:name="OVERHEID.EPSG28992/DC.spatial">182317 336111</meta:user-defined>
    <meta:user-defined meta:name="OVERHEIDop.versieInformatie"/>
  </office:meta>
</office:document-meta>
</file>