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: kappen van 1 fraxinus excelsior, Ir. Lelystraat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1 fraxinus excelsior, Ir. Lelystraat 31, 6419 XN te Heerlen (datum </text:span>
            <text:span text:style-name="nadrukvet">aanvraag </text:span>
            <text:span text:style-name="nadrukvet">29-12-2016</text:span>
            <text:span text:style-name="nadrukvet">, dossiernummer 132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42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: kappen van 1 fraxinus excelsior, Ir. Lelystraat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20</meta:user-defined>
    <meta:user-defined meta:name="OVERHEIDop.GmbID/DC.identifier">gmb-2017-6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N 31</meta:user-defined>
    <meta:user-defined meta:name="OVERHEIDop.woonplaats">Heerlen</meta:user-defined>
    <meta:user-defined meta:name="OVERHEIDop.straatnaam">Ir. Lely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07 320596</meta:user-defined>
    <meta:user-defined meta:name="OVERHEIDop.versieInformatie"/>
  </office:meta>
</office:document-meta>
</file>