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Mahlerstraat 5 te Elst</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een aanvraag ontvangen voor het plaastden van dakkapellen op locatie Mahlerstraat 5 te Elst. De aanvraag is geregistreerd onder zaaknummer HOV-17-0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1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Mahlerstraat 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95</meta:user-defined>
    <meta:user-defined meta:name="OVERHEIDop.GmbID/DC.identifier">gmb-2017-6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H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62 437227</meta:user-defined>
    <meta:user-defined meta:name="OVERHEIDop.versieInformatie"/>
  </office:meta>
</office:document-meta>
</file>