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immerfestival op 5 t/m 9 juli 2017 op het terrein rondom Glinstra State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april 2017 is de volgende aanvraag voor een vergunning binnengekomen:</text:p>
            <text:p text:style-name="common-al"/>
            <text:p text:style-name="common-al">Burgum, terrein rondom Glinstra State, Schoolstraat 83, Moai Fuort Simmerfestival Burgum: interactief cultureel festival met dansgroepen vanuit verschillende landen. Optredens van bandjes, culturele markt, food markt/terrein waar mensen het eten van de verschillende dansgroepen kunnen proeven van 5 t/m 9 juli 2017. Programma: 5 juli: kinderdanswedstrijd van 15.00 tot 17.00 uur. 6 juli: seniorendag van 15.00 tot 17.00 uur. 7 juli: openingsdag festival van 13.00 tot 24.00 uur met dansgroepen, workshops en optredens bands. 8 juli: festival dag van 13.00 tot 24.00 uur met dansgroepen, culturele markt, food markt, workshops, optreden bands en afsluitende act. 9 juli: kerkdienst van 09.30 tot 10.30 uur en een afsluitende borrel en barbecue voor vrijwilligers en gastgezinnen van 16.00 tot 20.00 uur.</text:p>
            <text:p text:style-name="common-al"/>
            <text:p text:style-name="common-al">
            <text:span text:style-name="nadrukvet">Stukken ter inzage / Zienswijze indienen</text:span>
          </text:p>
            <text:p text:style-name="common-al">Bovengenoemde aanvraag ligt vanaf woensdag 19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1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immerfestival op 5 t/m 9 juli 2017 op het terrein rondom Glinstra State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94</meta:user-defined>
    <meta:user-defined meta:name="OVERHEIDop.GmbID/DC.identifier">gmb-2017-641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