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-Kamp Pinoké op 16 en 17 april 2017, Jan Tooroplaan 46, Amstelveen - Zaaknummer Z-2017/014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april 2017</text:span>
          </text:p>
            <text:p text:style-name="common-al">C-Kamp Pinoké op 16 en 1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19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9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9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C-Kamp Pinoké op 16 en 17 april 2017, Jan Tooroplaan 46, Amstelveen - Zaaknummer Z-2017/0148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92</meta:user-defined>
    <meta:user-defined meta:name="OVERHEIDop.GmbID/DC.identifier">gmb-2017-64192</meta:user-defined>
    <meta:user-defined meta:name="OVERHEID.TaxonomieBeleidsagenda/OVERHEID.category">Ruimte en infrastructuur | Organisatie en beleid</meta:user-defined>
    <meta:user-defined meta:name="OVERHEIDop.referentienummer">Z-2017/014877</meta:user-defined>
    <meta:user-defined meta:name="DCTERMS.abstract">C-Kamp Pinoké op 16 en 1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5 481283</meta:user-defined>
    <meta:user-defined meta:name="OVERHEIDop.versieInformatie"/>
  </office:meta>
</office:document-meta>
</file>