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Zwanenbloem 61 te Elst</text:p>
      <text:section text:name="zakelijke-mededeling_id1-3-2" text:style-name="zakelijke-mededeling">
        <text:section text:name="zakelijke-mededeling-tekst_id1-3-2-1" text:style-name="zakelijke-mededeling-tekst">
          <text:section text:name="tekst_id1-3-2-1-1" text:style-name="tekst">
            <text:p text:style-name="common-al">Op 12 april 2017 heeft de gemeente een aanvraag ontvangen voor het plaatsen van een dakkapel aan de voorzijde van de woning op locatie Zwanenbloem 61 te Elst. De aanvraag is geregistreerd onder zaaknummer HOV-17-07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1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Zwanenbloem 6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190</meta:user-defined>
    <meta:user-defined meta:name="OVERHEIDop.GmbID/DC.identifier">gmb-2017-6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Z 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961.04 437050.76</meta:user-defined>
    <meta:user-defined meta:name="OVERHEIDop.versieInformatie"/>
  </office:meta>
</office:document-meta>
</file>