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16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 wordt verlengd met een termijn van 6 weken:</text:p>
            <text:p text:style-name="common-al">ontvangen 14 februari 2017</text:p>
            <text:p text:style-name="last-al">realiseren van een duurzaam speelhuis met kleine berging, Atlasstraat 11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6418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8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8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ek 16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86</meta:user-defined>
    <meta:user-defined meta:name="OVERHEIDop.GmbID/DC.identifier">gmb-2017-64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