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/ontheffing livemuziek na afloop voetbalwedstrijd op 22 april 2017 te Ryptsj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3 april 2017 is de volgende vergunning/ontheffing ver­leend:</text:p>
            <text:p text:style-name="common-al"/>
            <text:p text:style-name="common-al">Ryptsjerk, voetbalkantine VV Rijperkerk, Binnendijk 53b, livemuziek na afloop voetbalwedstrijd 1<text:span text:style-name="sup">e</text:span> elftal van 16.30 uur tot 23.00 uur op 22 april 2017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4184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184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184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/ontheffing livemuziek na afloop voetbalwedstrijd op 22 april 2017 te Ryp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4184</meta:user-defined>
    <meta:user-defined meta:name="OVERHEIDop.GmbID/DC.identifier">gmb-2017-6418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6HL 53b</meta:user-defined>
    <meta:user-defined meta:name="OVERHEIDop.woonplaats">Ryptsjerk</meta:user-defined>
    <meta:user-defined meta:name="OVERHEIDop.straatnaam">Binnendijk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190 582201</meta:user-defined>
    <meta:user-defined meta:name="OVERHEIDop.versieInformatie"/>
  </office:meta>
</office:document-meta>
</file>