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16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en</text:p>
            <text:p text:style-name="common-al">Burgemeester en wethouders maken bekend dat zij de volgende meldingen hebben ontvangen voor het kappen van:</text:p>
            <text:p text:style-name="common-al">6 bomen, a/d Rijksstraatweg/Langestraat te Noordhorn</text:p>
            <text:p text:style-name="common-al">1 berk, Evertsenstraat 17 te Zuidhorn</text:p>
            <text:p text:style-name="common-al">1 es, Frankrijkerlaan 2 te Zuidhorn</text:p>
            <text:p text:style-name="common-al">De meldingen liggen vanaf nu twee weken ter inzage bij de Publieksbalie. Binnen deze termijn kunnen belanghebbenden hun zienswijze, bij voorkeur schriftelijk, kenbaar maken bij het college van burgemeester en wethouders. </text:p>
            <text:p text:style-name="common-al">Melding Wet Milieubeheer</text:p>
            <text:p text:style-name="common-al">Burgemeester en wethouders maken bekend dat bij hen de volgende melding Activiteiten¬besluit is ontvangen voor het:</text:p>
            <text:p text:style-name="common-al">veranderen van een inrichting, Englumerweg 10 te Oldehove</text:p>
            <text:p text:style-name="common-al">De melding ligt vanaf nu vier weken ter inzage bij de Publieksbalie.</text:p>
            <text:p text:style-name="common-al">Ontheffing Wet Milieubeheer</text:p>
            <text:p text:style-name="common-al">Burgemeester en wethouders maken bekend dat de volgende ontheffingen zijn verleend voor het houden van een paasvuur:</text:p>
            <text:p text:style-name="common-al">op 16 april 2017 op het perceel Rikkerdaweg 40 te Niehove</text:p>
            <text:p text:style-name="common-al">verzonden 5 april 2017</text:p>
            <text:p text:style-name="common-al">op 16 april 2017 nabij rolpalen Oldehoofsekanaal te Saaksum </text:p>
            <text:p text:style-name="common-al">verzonden 5 april 2017</text:p>
            <text:p text:style-name="last-al">Belanghebbenden kunnen tegen de verlening van deze ontheffingen binnen zes weken na de dag van verzending, een bezwaarschrift indienen bij het college of bij de burgemees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418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16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83</meta:user-defined>
    <meta:user-defined meta:name="OVERHEIDop.GmbID/DC.identifier">gmb-2017-6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