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livemuziek na afloop derby thuiswedstrijd op 15 april 2017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april 2017 is de volgende vergunning/ontheffing ver­leend:</text:p>
            <text:p text:style-name="common-al"/>
            <text:p text:style-name="common-al">Jistrum, voetbalkantine VV Jistrum, Fjildwei 8, Livemuziek na afloop derby thuiswedstrijd van 17.00 uur tot 22.00 uur, muziek tot 21.00 uur op 15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18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8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8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livemuziek na afloop derby thuiswedstrijd op 15 april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182</meta:user-defined>
    <meta:user-defined meta:name="OVERHEIDop.GmbID/DC.identifier">gmb-2017-641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