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16 2017</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ruimtelijke ordening</text:p>
            <text:p text:style-name="common-al">Burgemeester en wethouders maken bekend dat een omgevingsvergunning is verleend voor het:</text:p>
            <text:p text:style-name="common-al">plaatsen van 2 dakkapellen en het optrekken van de achtergevel, Boslaan 45 te Zuidhorn</text:p>
            <text:p text:style-name="common-al">verzonden 6 april 2017</text:p>
            <text:p text:style-name="common-al">bouwen van een nieuwe woning en bijgebouw, Dorpsstraat 21 te Den Horn</text:p>
            <text:p text:style-name="common-al">verzonden 12 april 2017</text:p>
            <text:p text:style-name="common-al">Algemene Plaatselijke Verordening</text:p>
            <text:p text:style-name="common-al">De burgemeester maakt bekend dat een vergunning/ontheffing is verleend voor het organiseren van:</text:p>
            <text:p text:style-name="common-al">een Draverij op 9 juni 2017 van 15.00 tot 21.00 uur, in het Sportpark te Aduard</text:p>
            <text:p text:style-name="common-al">verzonden 11 april 2017</text:p>
            <text:p text:style-name="common-al">Drop’it met div. activiteiten van 11 t/m 17 juni 2017, a/d Oosterkade te Grijpskerk</text:p>
            <text:p text:style-name="common-al">verzonden 11 april 2017</text:p>
            <text:p text:style-name="common-al">wandel4-daagse van 29 mei t/m 1 juni 2017 dagelijks van 17.00 tot 21.00 uur te Grijpskerk</text:p>
            <text:p text:style-name="common-al">verzonden 11 april 2017</text:p>
            <text:p text:style-name="common-al">het 25-jarig bestaan van Mealox op 18 november 2017 van 20.00 uur tot 19 november 2017 tot 01.00 uur, sporthal De Bokkediek te Grijpskerk</text:p>
            <text:p text:style-name="common-al">verzonden 11 april 2017</text:p>
            <text:p text:style-name="common-al">een Trekkertrekwedstrijd op 3 juni 2017 van 10.00 tot 19.00 uur, Rijksstraatweg 46 te Noordhorn</text:p>
            <text:p text:style-name="common-al">verzonden 11 april 2017</text:p>
            <text:p text:style-name="common-al">de Oranjerun/Koningsdag op 27 april 2017 van 14.00 tot 22.00 uur, a/d Schipvaart te Oldehove</text:p>
            <text:p text:style-name="common-al">verzonden 11 april 2017</text:p>
            <text:p text:style-name="common-al">Koningsdag-/week op 27 april 2017 van 15.00 tot 24.00 uur en overige activiteiten op 28 en 29 april 2017 van 19.00 tot 01.00 uur, parkeerplaats Holtplein/Hoofdstraat te Zuidhorn</text:p>
            <text:p text:style-name="common-al">verzonden 13 april 2017</text:p>
            <text:p text:style-name="common-al">Burgemeester en wethouders maken bekend dat een vergunning/ontheffing is verleend voor het/de:</text:p>
            <text:p text:style-name="common-al">algemeen geldende geluidsvoorschriften i.v.m. een Draverij op 9 juni 2017 van 16.30 tot 20.30 uur, in het sportpark te Aduard</text:p>
            <text:p text:style-name="common-al">verzonden 11 april 2017</text:p>
            <text:p text:style-name="common-al">algemeen geldende geluidsvoorschriften i.v.m. Drop’it en overige activiteiten op 14 juni 2017 van 19.00 tot 23.00 uur, op 15 juni 2017 van 19.00 tot 23.00 uur, op 16 juni 2017 van 21.00 tot 24.00 uur en op 17 juni 2017 van 15.30 tot 24.00 uur, a/d Oosterkade te Grijpskerk</text:p>
            <text:p text:style-name="common-al">verzonden 11 april 2017</text:p>
            <text:p text:style-name="common-al">algemeen geldende geluidsvoorschriften i.v.m. een wandel4-daagse van 29 mei t/m 1 juni 2017 dagelijks van 17.00 tot 21.00 uur te Grijpskerk</text:p>
            <text:p text:style-name="common-al">verzonden 11 april 2017</text:p>
            <text:p text:style-name="common-al">algemeen geldende geluidsvoorschriften i.v.m. het 25-jarig bestaan van Mealox op 18 november 2017 van 20.00 uur tot 19 november 2017 tot 01.00 uur, in sporthal De Bokkediek te Grijpskerk</text:p>
            <text:p text:style-name="common-al">verzonden 11 april 2017</text:p>
            <text:p text:style-name="common-al">algemeen geldende geluidsvoorschriften i.v.m. de Oranjerun/Koningsdag op 27 april 2017 van 14.00 tot 22.00 uur te Oldehove</text:p>
            <text:p text:style-name="common-al">verzonden 11 april 2017</text:p>
            <text:p text:style-name="common-al">algemeen geldende geluidsvoorschriften i.v.m. een Trekkertrekwedstrijd op 3 juni 2017 van 10.00 tot 19.00 uur, Rijksstraatweg 46 te Noordhorn</text:p>
            <text:p text:style-name="common-al">verzonden 11 april 2017</text:p>
            <text:p text:style-name="common-al">algemeen geldende geluidsvoorschriften i.v.m. een Koningsdag-/week op 27 april 2017 van 15.00 tot 24.00 uur en overige activiteiten op 28 en 29 april 2017 van 19.00 tot 01.00 uur, parkeerplaats Holtplein/Hoofdstraat te Zuidhorn</text:p>
            <text:p text:style-name="common-al">verzonden 13 april 2017</text:p>
            <text:p text:style-name="common-al">Bijzondere wetten</text:p>
            <text:p text:style-name="common-al">De burgemeester maakt bekend dat een vergunning/ontheffing is verleend:</text:p>
            <text:p text:style-name="common-al">o.g.v. art. 35 v/d Drank- en Horecawet i.v.m. een Draverij op 9 juni 2017 van 15.00 tot 21.00 uur, in een kraam voor de kantine in het sportpark te Aduard</text:p>
            <text:p text:style-name="common-al">verzonden 11 april 2017</text:p>
            <text:p text:style-name="common-al">o.g.v. art. 35 v/d Drank- en Horecawet i.v.m. het 25-jarig bestaan van Mealox op 18 november 2017 van 20.00 uur tot 19 november 2017 tot 01.00 uur, in sporthal De Bokkediek te Grijpskerk</text:p>
            <text:p text:style-name="common-al">verzonden 11 april 2017</text:p>
            <text:p text:style-name="common-al">o.g.v. art. 35 v/d Drank- en Horecawet i.v.m. Drop’it en overige activiteiten op 12 juni 2017 van 19.30 tot 23.00 uur, op 13 juni 2017 van 18.30 tot 22.00 uur, op 14 juni 2017 van 19.00 tot 23.00 uur, op 15 juni 2017 van 19.00 tot 23.30 uur,  op 16 juni 2017 van 18.30 tot 24.00 uur en op 17 juni 2017 van 15.30 tot 24.00 uur, in een tent a/d Oosterkade te Grijpskerk</text:p>
            <text:p text:style-name="common-al">verzonden 11 april 2017</text:p>
            <text:p text:style-name="common-al">o.g.v. art. 35 v/d Drank- en Horecawet i.v.m. de Oranjerun/Koningsdag op 27 april 2017 van 14.00 tot 22.00 uur, in een feesttent bij het dorpshuis te Oldehove</text:p>
            <text:p text:style-name="common-al">verzonden 11 april 2017</text:p>
            <text:p text:style-name="common-al">o.g.v. art. 35 v/d Drank- en Horecawet i.v.m. een Koningsdag-/week op 27 april 2017 van 15.00 tot 24.00 uur en op 28 en 29 april 2017 van 19.00 tot 01.00 uur, in een feesttent parkeerplaats Holtplein/Hoofdstraat te Zuidhorn</text:p>
            <text:p text:style-name="common-al">verzonden 13 april 2017</text:p>
            <text:p text:style-name="common-al">Belanghebbenden kunnen tegen de verlening van deze vergunningen/ontheffingen binnen zes weken na de dag van verzending, een bezwaarschrift indienen bij het college of bij de burgemeester. </text:p>
            <text:p text:style-name="common-al">Brandbeveiligingsverordening</text:p>
            <text:p text:style-name="common-al">Burgemeester en wethouders maken bekend dat de volgende vergunning is verleend voor:</text:p>
            <text:p text:style-name="common-al">het gebruiken en/of in gebruik houden van een tijdelijke inrichting (tent) op 27 april 2017 ten behoeve van de Oranjerun/Koningsdag te Oldehove</text:p>
            <text:p text:style-name="common-al">verzonden op 11 april 2017</text:p>
            <text:p text:style-name="common-al">het gebruiken en/of in gebruik houden van een tijdelijke inrichting (tent) op 27, 28 en 29 april 2017 ten behoeve van een Koningsdag-/week te Zuidhorn</text:p>
            <text:p text:style-name="common-al">verzonden op 13 april 2017</text:p>
            <text:p text:style-name="last-al">Belanghebbenden kunnen tegen de verlening van deze vergunningen/ontheffingen binnen zes weken na de dag van verzending, een bezwaarschrift indienen bij het college of bij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6418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8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8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1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181</meta:user-defined>
    <meta:user-defined meta:name="OVERHEIDop.GmbID/DC.identifier">gmb-2017-6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