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3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Isaäc da Costalaan 38, 1401 BJ Bussum</text:p>
            <text:p text:style-name="common-al">Kappen den zijtuin woning.</text:p>
            <text:p text:style-name="common-al">05-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3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41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äc da Costalaan 3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18</meta:user-defined>
    <meta:user-defined meta:name="OVERHEIDop.GmbID/DC.identifier">gmb-2017-6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J 38</meta:user-defined>
    <meta:user-defined meta:name="OVERHEIDop.woonplaats">Bussum</meta:user-defined>
    <meta:user-defined meta:name="OVERHEIDop.straatnaam">Isaäc da Costa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51 476914</meta:user-defined>
    <meta:user-defined meta:name="OVERHEIDop.versieInformatie"/>
  </office:meta>
</office:document-meta>
</file>