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Maaslandse Dam 16 (kavel 25), 3155 CH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woning aan de Maaslandse Dam 16 (kavel 25), 3155 CH Maasland (11-04-2017) (Z-HZ_WABO-2017-0103).</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17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Maaslandse Dam 16 (kavel 25), 3155 C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179</meta:user-defined>
    <meta:user-defined meta:name="OVERHEIDop.GmbID/DC.identifier">gmb-2017-64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42 440839</meta:user-defined>
    <meta:user-defined meta:name="OVERHEIDop.versieInformatie"/>
  </office:meta>
</office:document-meta>
</file>