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twee-onder-één-kap woningen aan de Lookwatering 23b en 24, 2635 CK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oprichten van twee-onder-één-kap woningen aan de Lookwatering 23b en 24, 2635 CK Den Hoorn (11-04-2017) (Z-HZ_WABO-2017-0075).</text:p>
            <text:p text:style-name="common-al"/>
            <text:p text:style-name="common-al">Bovenstaande plannen kunnen worden ingezien van maandag tot en met vrijdag tijdens de openingstijden in het gemeentehuis (Anna van Raesfeltstraat 37 in Schipluiden).</text:p>
            <text:p text:style-name="common-al"/>
            <text:p text:style-name="tussenkopcur">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6417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7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7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oprichten van twee-onder-één-kap woningen aan de Lookwatering 23b en 24, 2635 CK Den H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177</meta:user-defined>
    <meta:user-defined meta:name="OVERHEIDop.GmbID/DC.identifier">gmb-2017-641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eta:user-defined>
    <meta:user-defined meta:name="OVERHEIDop.woonplaats">Den Hoorn</meta:user-defined>
    <meta:user-defined meta:name="OVERHEIDop.straatnaam">Lookwaterin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205 446802</meta:user-defined>
    <meta:user-defined meta:name="OVERHEIDop.versieInformatie"/>
  </office:meta>
</office:document-meta>
</file>