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aktypenaam}} Polderstraat kadastraal bekend gemeente Heteren, sectie F, nummer 1669 (tussen nummer 16 en 18)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7 een besluit genomen op de aanvraag met zaaknummer HOV-17-0635 voor een tijdelijk maken van een inrit op locatie Polderstraat kadastraal bekend gemeente Heteren, sectie F, nummer 1669 (tussen nummer 16 en 18) te Hetere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4 april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zaaktypenaam}} Polderstraat kadastraal bekend gemeente Heteren, sectie F, nummer 1669 (tussen nummer 16 en 18)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170</meta:user-defined>
    <meta:user-defined meta:name="OVERHEIDop.GmbID/DC.identifier">gmb-2017-6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8</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0270.35 439944.58</meta:user-defined>
    <meta:user-defined meta:name="OVERHEIDop.versieInformatie"/>
  </office:meta>
</office:document-meta>
</file>