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Park Vijversburg op 13 mei 2017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april 2017 is de volgende aanvraag voor een vergunning binnengekomen:</text:p>
            <text:p text:style-name="common-al"/>
            <text:p text:style-name="common-al">Tytsjerk, park Vijversburg, Swarteweisein 2, Opening Park Vijversburg van 09.30 uur tot 16.00 uur op 13 mei 2017. Programma: 10.00 uur persconferentie in paviljoen, vanaf 14.00 uur officiële openingshandeling met openingsact ten westen van Villa Vijversburg rondom de vijver m.m.w. de Bazuin, zangeres en 3 dansgroepen. Na de act mag het publiek via de voordeur de Villa betreden, doorlopend naar het paviljoen en vervolgens naar het open podium nabij de grot. Op het podium wordt gezongen met begeleiding van een accordeonist van 15.00 tot 15.30 uur en van 15.30 tot 16.00 uur verzorgt de trompettist een slotoptreden op het open podium. Concert van de Bazuin bij de vijver na de opening tot 15.00 uur, trompettist in paviljoen tussen 14.30 tot 15.15 uur.</text:p>
            <text:p text:style-name="common-al"/>
            <text:p text:style-name="common-al">
            <text:span text:style-name="nadrukvet">Stukken ter inzage / Zienswijze indienen</text:span>
          </text:p>
            <text:p text:style-name="common-al">Bovengenoemde aanvraag ligt vanaf woensdag 19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1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Park Vijversburg op 13 mei 2017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68</meta:user-defined>
    <meta:user-defined meta:name="OVERHEIDop.GmbID/DC.identifier">gmb-2017-64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B 2</meta:user-defined>
    <meta:user-defined meta:name="OVERHEIDop.woonplaats">Tytsjerk</meta:user-defined>
    <meta:user-defined meta:name="OVERHEIDop.straatnaam">Swarteweis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838 581175</meta:user-defined>
    <meta:user-defined meta:name="OVERHEIDop.versieInformatie"/>
  </office:meta>
</office:document-meta>
</file>