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Polderstraat kadastraal bekend gemeente Heteren, sectie F, nummer 1668 (tussen nummer 16 en 18) te Heteren</text:p>
      <text:section text:name="zakelijke-mededeling_id1-3-2" text:style-name="zakelijke-mededeling">
        <text:section text:name="zakelijke-mededeling-tekst_id1-3-2-1" text:style-name="zakelijke-mededeling-tekst">
          <text:section text:name="tekst_id1-3-2-1-1" text:style-name="tekst">
            <text:p text:style-name="common-al">Op 29 maart 2017 heeft de gemeente een aanvraag ontvangen voor eentijdelijk aanleggen van eeninrit op locatie Polderstraat kadastraal bekend gemeente Heteren, sectie F, nummer 1668 (tussen nummer 16 en 18) te Heteren. De aanvraag is geregistreerd onder zaaknummer HOV-17-063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Polderstraat kadastraal bekend gemeente Heteren, sectie F, nummer 1668 (tussen nummer 16 en 18)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66</meta:user-defined>
    <meta:user-defined meta:name="OVERHEIDop.GmbID/DC.identifier">gmb-2017-6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270.33 439944.09</meta:user-defined>
    <meta:user-defined meta:name="OVERHEIDop.versieInformatie"/>
  </office:meta>
</office:document-meta>
</file>