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uitendiep 84, 9711 RG Groningen – slopen niet monumentale interieurdelen (31-03-2017, 2017708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5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5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uitendiep 84, 9711 RG Groningen – slopen niet monumentale interieurdelen (31-03-2017, 201770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55</meta:user-defined>
    <meta:user-defined meta:name="OVERHEIDop.GmbID/DC.identifier">gmb-2017-641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RH 88 7b</meta:user-defined>
    <meta:user-defined meta:name="OVERHEIDop.woonplaats">Groningen</meta:user-defined>
    <meta:user-defined meta:name="OVERHEIDop.straatnaam">Schuiten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4 581863</meta:user-defined>
    <meta:user-defined meta:name="OVERHEIDop.versieInformatie"/>
  </office:meta>
</office:document-meta>
</file>