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alenk 25 7371 DE Loenen, het vergrot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13-04-2017</text:p>
            <text:p text:style-name="common-al">Wabonummer: D17/014934</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4151</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151</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151</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alenk 25 7371 DE Loenen, het vergrot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8</meta:user-defined>
    <meta:user-defined meta:name="OVERHEIDop.publicationIssue">64151</meta:user-defined>
    <meta:user-defined meta:name="OVERHEIDop.GmbID/DC.identifier">gmb-2017-64151</meta:user-defined>
    <meta:user-defined meta:name="OVERHEID.TaxonomieBeleidsagenda/OVERHEID.category">Ruimte en infrastructuur | Organisatie en beleid</meta:user-defined>
    <meta:user-defined meta:name="OVERHEIDop.referentienummer">D17/01493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71DE 25</meta:user-defined>
    <meta:user-defined meta:name="OVERHEIDop.woonplaats">Loenen</meta:user-defined>
    <meta:user-defined meta:name="OVERHEIDop.straatnaam">Dalenk</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8316 457139</meta:user-defined>
    <meta:user-defined meta:name="OVERHEIDop.versieInformatie"/>
  </office:meta>
</office:document-meta>
</file>