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appen van een hemelboom, Baron Mackaystraat 2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kappen van een hemelboom, Baron Mackaystraat 23, 6415 GJ te Heerlen (datum </text:span>
            <text:span text:style-name="nadrukvet">aanvraag </text:span>
            <text:span text:style-name="nadrukvet">21-12-2016</text:span>
            <text:span text:style-name="nadrukvet">, dossiernummer 130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415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kappen van een hemelboom, Baron Mackaystraat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415</meta:user-defined>
    <meta:user-defined meta:name="OVERHEIDop.GmbID/DC.identifier">gmb-2017-64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GJ 23</meta:user-defined>
    <meta:user-defined meta:name="OVERHEIDop.woonplaats">Heerlen</meta:user-defined>
    <meta:user-defined meta:name="OVERHEIDop.straatnaam">Baron Mackay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015 323262</meta:user-defined>
    <meta:user-defined meta:name="OVERHEIDop.versieInformatie"/>
  </office:meta>
</office:document-meta>
</file>