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GRAAF VAN RECHTERENLAAN SECTIE A , PERCEEL 3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common-al">Burgemeester en wethouders van Vught maken bekend, dat zij in de afgelopen periode onderstaande aanvraag voor een omgevingsvergunning hebben ontvangen: </text:p>
            <text:p text:style-name="common-al">-Graaf van Rechterenlaan A 3933, De Koepel kavel 19, het bouwen van een woning, OV20171078, ingekomen op 31 maart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4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4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4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GRAAF VAN RECHTERENLAAN SECTIE A , PERCEEL 3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45</meta:user-defined>
    <meta:user-defined meta:name="OVERHEIDop.GmbID/DC.identifier">gmb-2017-64145</meta:user-defined>
    <meta:user-defined meta:name="OVERHEID.TaxonomieBeleidsagenda/OVERHEID.category">Bestuur | Organisatie en beleid</meta:user-defined>
    <meta:user-defined meta:name="OVERHEIDop.referentienummer">OV20171078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DL 67</meta:user-defined>
    <meta:user-defined meta:name="OVERHEIDop.woonplaats">Vught</meta:user-defined>
    <meta:user-defined meta:name="OVERHEIDop.straatnaam">Willem de Rijke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36 408830</meta:user-defined>
    <meta:user-defined meta:name="OVERHEIDop.versieInformatie"/>
  </office:meta>
</office:document-meta>
</file>