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ampen</text:p>
      <text:section text:name="zakelijke-mededeling_id1-3-2" text:style-name="zakelijke-mededeling">
        <text:section text:name="zakelijke-mededeling-tekst_id1-3-2-1" text:style-name="zakelijke-mededeling-tekst">
          <text:section text:name="tekst_id1-3-2-1-1" text:style-name="tekst">
            <text:p text:style-name="common-al">Walk of Hope:</text:p>
            <text:p text:style-name="common-al">houden van de Walk of Hope op 10 juni 2017 van 13.30 tot 17.30 uur. Vertrek vanaf sportpark De Maten, rondje Molenbrug-Stadsbrug en via de Oudestraat weer terug naar sportpark De Mark in Kampen (verzenddatum 11/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414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4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4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142</meta:user-defined>
    <meta:user-defined meta:name="OVERHEIDop.GmbID/DC.identifier">gmb-2017-641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X 140 03</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81 508064</meta:user-defined>
    <meta:user-defined meta:name="OVERHEIDop.versieInformatie"/>
  </office:meta>
</office:document-meta>
</file>