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-LAMBERTU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St.-Lambertusstraat 104, het verwijderen van asbesthoudende dakplaten van een schuur en stallen, SM20177010, ingekomen 21 maart 2017.</text:p>
            <text:p text:style-name="common-al">De melding is geaccepteerd op 3 april 2017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4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.-LAMBERTUSSTRAAT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41</meta:user-defined>
    <meta:user-defined meta:name="OVERHEIDop.GmbID/DC.identifier">gmb-2017-64141</meta:user-defined>
    <meta:user-defined meta:name="OVERHEID.TaxonomieBeleidsagenda/OVERHEID.category">Bestuur | Organisatie en beleid</meta:user-defined>
    <meta:user-defined meta:name="OVERHEIDop.referentienummer">SM20177010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H 104</meta:user-defined>
    <meta:user-defined meta:name="OVERHEIDop.woonplaats">Cromvoirt</meta:user-defined>
    <meta:user-defined meta:name="OVERHEIDop.straatnaam">St.-Lambertus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3896 408081</meta:user-defined>
    <meta:user-defined meta:name="OVERHEIDop.versieInformatie"/>
  </office:meta>
</office:document-meta>
</file>