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Molenstraat 62, het saneren van asbest in de woning, SM20177013, ingekomen op 28 maart 2017.</text:p>
            <text:p text:style-name="common-al">De melding is geaccepteerd op 3 april 2017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138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3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3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OLEN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38</meta:user-defined>
    <meta:user-defined meta:name="OVERHEIDop.GmbID/DC.identifier">gmb-2017-64138</meta:user-defined>
    <meta:user-defined meta:name="OVERHEID.TaxonomieBeleidsagenda/OVERHEID.category">Bestuur | Organisatie en beleid</meta:user-defined>
    <meta:user-defined meta:name="OVERHEIDop.referentienummer">SM20177013</meta:user-defined>
    <meta:user-defined meta:name="DCTERMS.abstract">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EE 62</meta:user-defined>
    <meta:user-defined meta:name="OVERHEIDop.woonplaats">Vught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937 406366</meta:user-defined>
    <meta:user-defined meta:name="OVERHEIDop.versieInformatie"/>
  </office:meta>
</office:document-meta>
</file>