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ningsdag</text:p>
      <text:section text:name="zakelijke-mededeling_id1-3-2" text:style-name="zakelijke-mededeling">
        <text:section text:name="zakelijke-mededeling-tekst_id1-3-2-1" text:style-name="zakelijke-mededeling-tekst">
          <text:section text:name="tekst_id1-3-2-1-1" text:style-name="tekst">
            <text:p text:style-name="common-al">Op 13 april 2017 is aan Stichting Pr8veld vergunning verleend voor diverse activiteiten op Koningsdag. De activiteiten worden georganiseerd op het terrein bij Hotel, Restaurant, Café De Roskam aan de Hessenweg 212 in Achterveld tussen 10.00 en 17.00 uur.</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4132</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32</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32</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oningsd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132</meta:user-defined>
    <meta:user-defined meta:name="OVERHEIDop.GmbID/DC.identifier">gmb-2017-641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N 212</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492 460711</meta:user-defined>
    <meta:user-defined meta:name="OVERHEIDop.versieInformatie"/>
  </office:meta>
</office:document-meta>
</file>