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, MIDDEN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Middenweg 11, het plaatsen van een aanbouw, OV20171076,</text:p>
            <text:p text:style-name="common-al">De vergunning is verzonden op 6 april 2017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4128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28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28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, MIDDENWEG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128</meta:user-defined>
    <meta:user-defined meta:name="OVERHEIDop.GmbID/DC.identifier">gmb-2017-64128</meta:user-defined>
    <meta:user-defined meta:name="OVERHEID.TaxonomieBeleidsagenda/OVERHEID.category">Bestuur | Organisatie en beleid</meta:user-defined>
    <meta:user-defined meta:name="OVERHEIDop.referentienummer">OV20171076</meta:user-defined>
    <meta:user-defined meta:name="DCTERMS.abstract">VERLEENDE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GL 11</meta:user-defined>
    <meta:user-defined meta:name="OVERHEIDop.woonplaats">Vught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040 407261</meta:user-defined>
    <meta:user-defined meta:name="OVERHEIDop.versieInformatie"/>
  </office:meta>
</office:document-meta>
</file>