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mersveldloop</text:p>
      <text:section text:name="zakelijke-mededeling_id1-3-2" text:style-name="zakelijke-mededeling">
        <text:section text:name="zakelijke-mededeling-tekst_id1-3-2-1" text:style-name="zakelijke-mededeling-tekst">
          <text:section text:name="tekst_id1-3-2-1-1" text:style-name="tekst">
            <text:p text:style-name="common-al">Op 13 april 2017 is aan mevrouw M. Visser van A.V. Triathlon vergunning verleend voor de Hamersveldloop. Dit hardloopevenement wordt gehouden op 25 juni 2017 tussen 11.00 en 13.30 uur. Start en finish zijn op het parkeerterrein bij Fort33 aan de Bavoortseweg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11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1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1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amersveld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119</meta:user-defined>
    <meta:user-defined meta:name="OVERHEIDop.GmbID/DC.identifier">gmb-2017-64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