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AFWIJKING BOUW, KERKSTRAAT 38, 38A, 38B en 38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Kerkstraat 38, 38A, 38B, en 38C het bouwen van drie appartementen met garages, carports en een atelier, OV20161118.</text:p>
            <text:p text:style-name="common-al">De vergunning is verzonden op 7 april 2017.</text:p>
            <text:p text:style-name="common-al">Op afspraak kunt u de omgevingsvergunning komen inzien (tel: 14073)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4106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06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06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AFWIJKING BOUW, KERKSTRAAT 38, 38A, 38B en 38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106</meta:user-defined>
    <meta:user-defined meta:name="OVERHEIDop.GmbID/DC.identifier">gmb-2017-64106</meta:user-defined>
    <meta:user-defined meta:name="OVERHEID.TaxonomieBeleidsagenda/OVERHEID.category">Bestuur | Organisatie en beleid</meta:user-defined>
    <meta:user-defined meta:name="OVERHEIDop.referentienummer">OV20161118</meta:user-defined>
    <meta:user-defined meta:name="DCTERMS.abstract">Verleende omgevingsvergunning met afwijk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1CR 38</meta:user-defined>
    <meta:user-defined meta:name="OVERHEIDop.woonplaats">Vught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653 407681</meta:user-defined>
    <meta:user-defined meta:name="OVERHEIDop.versieInformatie"/>
  </office:meta>
</office:document-meta>
</file>