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56, het plaatsen van een dakkapel op het voordakvlak van de woning, 2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56, het plaatsen van een dakkapel op het voordakvlak van de woning, 29-03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10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56, het plaatsen van een dakkapel op het voordakvlak van de woning, 2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01</meta:user-defined>
    <meta:user-defined meta:name="OVERHEIDop.GmbID/DC.identifier">gmb-2017-64101</meta:user-defined>
    <meta:user-defined meta:name="OVERHEID.TaxonomieBeleidsagenda/OVERHEID.category">Huisvesting | Organisatie en beleid</meta:user-defined>
    <meta:user-defined meta:name="OVERHEIDop.referentienummer">5454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5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3281</meta:user-defined>
    <meta:user-defined meta:name="OVERHEIDop.versieInformatie"/>
  </office:meta>
</office:document-meta>
</file>