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kavel AC 1932, bouwnr. 20, plaatsen van een uitrit, 29-12-2016, 16205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4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kavel AC 1932, bouwnr. 20, plaatsen van een uitrit, 29-12-2016, 16205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41</meta:user-defined>
    <meta:user-defined meta:name="OVERHEIDop.GmbID/DC.identifier">gmb-2017-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