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EVENAERSPAD NAAST NUMMER 1 (KAVEL 8)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evenaerpad naast nummer 1 (kavel 8) te Nieuwehorne (indieningsdatum 09-0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409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EVENAERSPAD NAAST NUMMER 1 (KAVEL 8)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097</meta:user-defined>
    <meta:user-defined meta:name="OVERHEIDop.GmbID/DC.identifier">gmb-2017-64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A 1</meta:user-defined>
    <meta:user-defined meta:name="OVERHEIDop.woonplaats">Oud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761 552090</meta:user-defined>
    <meta:user-defined meta:name="OVERHEIDop.versieInformatie"/>
  </office:meta>
</office:document-meta>
</file>